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330000045B17D2EC8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67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999cm" svg:height="25.866cm" svg:x="1.201cm" svg:y="1.134cm">
          <draw:image xlink:href="Pictures/10000000000003330000045B17D2EC83.png" xlink:type="simple" xlink:show="embed" xlink:actuate="onLoad">
            <text:p/>
          </draw:image>
        </draw:frame>
        <draw:frame draw:style-name="gr2" draw:layer="layout" svg:width="10.5cm" svg:height="2.617cm" draw:transform="rotate (-0.161617488734675) translate (6.337cm 16cm)">
          <draw:text-box>
            <text:p><text:tab/><text:tab/><text:span text:style-name="T1">A</text:span><text:span text:style-name="T2">steartea 27 Martes</text:span></text:p>
            <text:p><text:span text:style-name="T2"><text:s text:c="17"/></text:span><text:span text:style-name="T2">de 11.30 a 14h.</text:span></text:p>
            <text:p><text:span text:style-name="T2"><text:s text:c="19"/></text:span><text:span text:style-name="T2">11.30tik 14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19T13:23:23.861000000</dc:date>
    <meta:document-statistic meta:object-count="2"/>
    <meta:generator>LibreOffice/4.2.3.3$Windows_x86 LibreOffice_project/882f8a0a489bc99a9e60c7905a60226254cb6ff0</meta:generator>
  </office:meta>
</office:document-meta>
</file>