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2.3917in"/>
    </style:style>
    <style:style style:name="Table1.C" style:family="table-column">
      <style:table-column-properties style:column-width="0.4278in"/>
    </style:style>
    <style:style style:name="Table1.D" style:family="table-column">
      <style:table-column-properties style:column-width="0.6257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1.881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0069in solid #000000" style:writing-mode="lr-tb"/>
    </style:style>
    <style:style style:name="Table1.4" style:family="table-row">
      <style:table-row-properties style:min-row-height="0.0556in" style:keep-together="true"/>
    </style:style>
    <style:style style:name="Table1.A4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0069in solid #000000" style:writing-mode="lr-tb"/>
    </style:style>
    <style:style style:name="Table1.7" style:family="table-row">
      <style:table-row-properties style:min-row-height="0.4451in" style:keep-together="true"/>
    </style:style>
    <style:style style:name="Table1.8" style:family="table-row">
      <style:table-row-properties style:min-row-height="0.0556in" style:keep-together="false"/>
    </style:style>
    <style:style style:name="Table1.A8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9" style:family="table-row">
      <style:table-row-properties style:min-row-height="0.5417in" style:keep-together="false"/>
    </style:style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fo:font-size="16pt" fo:language="es" fo:country="ES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es" fo:country="ES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3" style:family="paragraph" style:parent-style-name="Standard">
      <style:text-properties style:use-window-font-color="true" fo:font-size="5pt" fo:language="es" fo:country="ES" style:font-name-asian="Times New Roman" style:font-size-asian="5pt" style:font-name-complex="Times New Roman" style:font-size-complex="5pt" style:language-complex="ar" style:country-complex="SA"/>
    </style:style>
    <style:style style:name="P4" style:family="paragraph" style:parent-style-name="Standard">
      <style:paragraph-properties style:line-height-at-least="0.1665in" fo:text-align="center" style:justify-single-word="false"/>
      <style:text-properties style:use-window-font-color="true" fo:font-size="16pt" fo:language="es" fo:country="ES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0pt" fo:language="es" fo:country="ES" style:font-name-asian="Times New Roman" style:font-size-asian="20pt" style:font-name-complex="Times New Roman" style:font-size-complex="20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style:use-window-font-color="true" fo:font-size="17pt" fo:language="es" fo:country="ES" fo:font-weight="bold" style:font-name-asian="Times New Roman" style:font-size-asian="17pt" style:font-weight-asian="bold" style:font-name-complex="Times New Roman" style:font-size-complex="17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text-align="center" style:justify-single-word="false"/>
      <style:text-properties style:use-window-font-color="true" fo:font-size="15pt" fo:language="es" fo:country="ES" style:font-name-asian="Times New Roman" style:font-size-asian="15pt" style:font-name-complex="Times New Roman" style:font-size-complex="15pt" style:language-complex="ar" style:country-complex="SA"/>
    </style:style>
    <style:style style:name="P9" style:family="paragraph" style:parent-style-name="Heading_20_1">
      <style:paragraph-properties>
        <style:tab-stops>
          <style:tab-stop style:position="0in"/>
        </style:tab-stops>
      </style:paragraph-properties>
      <style:text-properties style:use-window-font-color="true" style:font-name="Times New Roman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1">
      <style:paragraph-properties>
        <style:tab-stops>
          <style:tab-stop style:position="0in"/>
        </style:tab-stops>
      </style:paragraph-properties>
      <style:text-properties style:use-window-font-color="true" fo:font-size="18pt" fo:language="es" fo:country="ES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1" style:family="paragraph" style:parent-style-name="Standard">
      <style:paragraph-properties fo:margin-top="0.1665in" fo:margin-bottom="0in" style:snap-to-layout-grid="false"/>
      <style:text-properties style:use-window-font-color="true" fo:font-size="10pt" fo:language="es" fo:country="ES" style:font-name-asian="Times New Roman" style:font-size-asian="10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.1665in" fo:margin-bottom="0in" style:snap-to-layout-grid="false"/>
      <style:text-properties style:use-window-font-color="true" fo:font-size="10pt" fo:language="es" fo:country="ES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13" style:family="paragraph" style:parent-style-name="Footnote">
      <style:paragraph-properties fo:margin-top="0.1665in" fo:margin-bottom="0in" style:snap-to-layout-grid="false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es" fo:country="ES" style:font-name-asian="Times New Roman" style:font-size-asian="10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.1665in" fo:margin-bottom="0in" style:snap-to-layout-grid="false"/>
    </style:style>
    <style:style style:name="P16" style:family="paragraph" style:parent-style-name="Standard">
      <style:paragraph-properties fo:margin-top="0.1665in" fo:margin-bottom="0in"/>
    </style:style>
    <style:style style:name="P17" style:family="paragraph" style:parent-style-name="Standard">
      <style:paragraph-properties fo:margin-top="0.1665in" fo:margin-bottom="0in"/>
      <style:text-properties style:use-window-font-color="true" fo:font-size="10pt" fo:language="es" fo:country="ES" style:font-name-asian="Times New Roman" style:font-size-asian="10pt" style:font-name-complex="Times New Roman" style:font-size-complex="12pt" style:language-complex="ar" style:country-complex="SA"/>
    </style:style>
    <style:style style:name="P18" style:family="paragraph" style:parent-style-name="Texto_20_independiente_20_2">
      <style:paragraph-properties fo:margin-left="0in" fo:margin-right="-0.0571in" fo:text-indent="0in" style:auto-text-indent="false" fo:padding-left="0in" fo:padding-right="0in" fo:padding-top="0in" fo:padding-bottom="0.028in" fo:border-left="none" fo:border-right="none" fo:border-top="none" fo:border-bottom="0.0071in solid #000000" style:text-autospace="ideograph-alpha"/>
    </style:style>
    <style:style style:name="P19" style:family="paragraph" style:parent-style-name="Standard">
      <style:text-properties style:use-window-font-color="true" fo:font-size="10pt" fo:language="es" fo:country="ES" style:font-name-asian="Times New Roman" style:font-size-asian="10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style:use-window-font-color="true" fo:font-size="10pt" fo:language="es" fo:country="ES" style:font-name-asian="Times New Roman" style:font-size-asian="10pt" style:font-name-complex="Times New Roman" style:font-size-complex="12pt" style:language-complex="ar" style:country-complex="SA"/>
    </style:style>
    <style:style style:name="P22" style:family="paragraph" style:parent-style-name="Texto_20_independiente_20_2">
      <style:paragraph-properties style:text-autospace="ideograph-alpha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style:use-window-font-color="true" style:font-name="Wingdings 2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use-window-font-color="true" fo:font-size="10pt" fo:language="es" fo:country="ES" style:font-name-asian="Times New Roman" style:font-size-asian="10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style:use-window-font-color="true" style:font-name="Wingdings 2" fo:font-size="10pt" fo:language="en" fo:country="GB" style:font-name-asian="Times New Roman" style:font-size-asian="10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Arial" fo:font-size="10pt" fo:language="es" fo:country="ES" style:font-name-asian="Times New Roman" style:font-size-asian="10pt" style:font-name-complex="Arial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Universidad Pública de Navarra</text:p>
      <text:p text:style-name="P3"/>
      <text:p text:style-name="P4">Departamento de Gestión de Empresas</text:p>
      <text:p text:style-name="P5"/>
      <text:p text:style-name="P6">VI REUNIÓN DE INVESTIGACIÓN EN CONTABILIDAD</text:p>
      <text:p text:style-name="P6">SOCIAL Y MEDIOAMBIENTAL</text:p>
      <text:p text:style-name="P7"/>
      <text:p text:style-name="P8">Parque Natural del Señorío de Bertiz, 13-15 de Septiembre de 2007</text:p>
      <text:h text:style-name="P9" text:outline-level="1"/>
      <text:h text:style-name="P10" text:outline-level="1">Hoja de Inscripción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Nombre: </text:p>
          </table:table-cell>
          <table:table-cell table:style-name="Table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Apellidos:</text:p>
          </table:table-cell>
          <table:table-cell table:style-name="Table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Organización:</text:p>
          </table:table-cell>
          <table:table-cell table:style-name="Table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1">Dirección:</text:p>
          </table:table-cell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1">Ciudad:</text:p>
          </table:table-cell>
          <table:table-cell table:style-name="Table1.B4" table:number-columns-spanned="3" office:value-type="string">
            <text:p text:style-name="P12"/>
          </table:table-cell>
          <table:covered-table-cell/>
          <table:covered-table-cell/>
          <table:table-cell table:style-name="Table1.B4" office:value-type="string">
            <text:p text:style-name="P13">País:</text:p>
          </table:table-cell>
          <table:table-cell table:style-name="Table1.B4" office:value-type="string">
            <text:p text:style-name="P12"/>
          </table:table-cell>
        </table:table-row>
        <table:table-row table:style-name="Table1.4">
          <table:table-cell table:style-name="Table1.A4" office:value-type="string">
            <text:p text:style-name="P11">Teléfono:</text:p>
          </table:table-cell>
          <table:table-cell table:style-name="Table1.A4" office:value-type="string">
            <text:p text:style-name="P12"/>
          </table:table-cell>
          <table:table-cell table:style-name="Table1.A4" office:value-type="string">
            <text:p text:style-name="P11">Fax:</text:p>
          </table:table-cell>
          <table:table-cell table:style-name="Table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7">
          <table:table-cell table:style-name="Table1.B4" office:value-type="string">
            <text:p text:style-name="P11">e-mail:</text:p>
          </table:table-cell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6" office:value-type="string">
            <text:p text:style-name="P14"/>
            <text:p text:style-name="Standard"><text:span text:style-name="T1">Me gustaría inscribirme a la REUNION</text:span>:<text:span text:style-name="T2">(indicar marcando con una cruz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6" office:value-type="string">
            <text:p text:style-name="P15"><text:span text:style-name="T3"></text:span><text:span text:style-name="T4"> </text:span><text:span text:style-name="T5">Presentando un proyecto de tesis con el título:</text:span></text:p>
            <text:p text:style-name="P16"><text:span text:style-name="T3"></text:span><text:span text:style-name="T4"> </text:span><text:span text:style-name="T5">Presentando una comunicación con el título:</text:span></text:p>
            <text:p text:style-name="P16"><text:span text:style-name="T3"></text:span><text:span text:style-name="T6"> </text:span><text:span text:style-name="T5">Como asistente</text:span></text:p>
            <text:p text:style-name="P16"><text:span text:style-name="T7"></text:span><text:span text:style-name="T8"> </text:span><text:span text:style-name="T5">Estoy interesado en realizar alguna actividad de turismo el sábado por la tarde 15 de septiembre.</text:span></text:p>
            <text:p text:style-name="P16"><text:span text:style-name="T7"></text:span><text:span text:style-name="T8"> </text:span><text:span text:style-name="T5">¿Dieta especial? Vegetariano, celíaco, otro (indicar)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9"/>
      <text:p text:style-name="P20"/>
      <text:p text:style-name="P20"/>
      <text:p text:style-name="P21"/>
      <text:p text:style-name="P22"><text:span text:style-name="T9">NOTA</text:span><text:span text:style-name="T10">: Esta hoja será remitida a la organización de la </text:span><text:span text:style-name="T9">VI Reunión de Investigación en Contabilidad Social y Medioambiental</text:span><text:span text:style-name="T10">, fax </text:span><text:span text:style-name="T9">34 948 169404</text:span><text:span text:style-name="T10"> <text:s/>junto con la fotocopia del justificante de haber efectuado la transferencia a </text:span><text:span text:style-name="T9">CAJA DE AHORROS DE NAVARRA</text:span><text:span text:style-name="T10"> cuenta <text:s/></text:span><text:span text:style-name="T9">2054-……………………… </text:span><text:span text:style-name="T10">por la cuota de inscripción</text:span><text:span text:style-name="T9"> 100 €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s" fo:country="E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style:font-name="Garamond"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style:text-autospace="none"/>
      <style:text-properties style:font-name="Book Antiqua" fo:font-size="10pt" fo:language="it" fo:country="I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.1665in" fo:margin-bottom="0in" fo:text-align="justify" style:justify-single-word="false" style:text-autospace="none"/>
      <style:text-properties style:font-name="Garamond" fo:font-size="10pt" style:font-size-asian="10pt" style:font-name-complex="Arial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Wingdings 2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 </dc:title>
    <meta:initial-creator>Estimado Usuario</meta:initial-creator>
    <meta:creation-date>2006-12-05T16:52:00</meta:creation-date>
    <dc:creator>Parchel</dc:creator>
    <dc:date>2006-12-07T11:51:00</dc:date>
    <meta:print-date>2005-02-18T13:10:00</meta:print-date>
    <dc:language>es-ES</dc:language>
    <meta:editing-cycles>4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40" meta:character-count="924"/>
  </office:meta>
</office:document-meta>
</file>